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traat 30 te Diepenveen (33822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. Braderie Diepenveen ontvangen voor het evenement Kerstmarkt Diepenveen  plaatsvindend op 10 december 2022 in Dorpstraat 30 te Diepenveen.</text:p>
            <text:p text:style-name="common-al">De aanvraag ligt van 18 november 2022 t/m 2 decem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10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0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0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orpstraat 30 te Diepenveen (338229-2022)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09</meta:user-defined>
    <meta:user-defined meta:name="OVERHEIDop.GmbID/DC.identifier">gmb-2022-514109</meta:user-defined>
    <meta:user-defined meta:name="OVERHEIDop.versieInformatie"/>
  </office:meta>
</office:document-meta>
</file>