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bants Winterfestijn, Bavelseparklaan 7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850</text:p>
            <text:p text:style-name="common-al">Ingekomen: 02-11-2022</text:p>
            <text:p text:style-name="common-al">Locatie: Bavelseparklaan 7 Breda</text:p>
            <text:p text:style-name="common-al">Omschrijving: Brabants Winterfestijn</text:p>
            <text:p text:style-name="common-al">Periode: van 16-12-2022 t/m 08-01-2023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10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0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0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5850</meta:user-defined>
    <meta:user-defined meta:name="DCTERMS.abstract">Brabants Winterfestijn</meta:user-defined>
    <dc:language>nl</dc:language>
    <meta:user-defined meta:name="OVERHEIDop.locatietype/OVERHEIDop.gebiedsmarkering">Punt</meta:user-defined>
    <meta:user-defined meta:name="DC.title">Aanvraag evenementenvergunning, Brabants Winterfestijn, Bavelseparklaan 7 te Breda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07</meta:user-defined>
    <meta:user-defined meta:name="OVERHEIDop.GmbID/DC.identifier">gmb-2022-514107</meta:user-defined>
    <meta:user-defined meta:name="OVERHEIDop.versieInformatie"/>
  </office:meta>
</office:document-meta>
</file>