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7, 1437 EP, plaatsen van palletstellingen, 15-11-2022, zaaknummer 6992064, olonummer 73978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10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Changiweg 7, 1437 EP, plaatsen van palletstellingen, 15-11-2022, zaaknummer 6992064, olonummer 7397899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05</meta:user-defined>
    <meta:user-defined meta:name="OVERHEIDop.GmbID/DC.identifier">gmb-2022-514105</meta:user-defined>
    <meta:user-defined meta:name="OVERHEIDop.versieInformatie"/>
  </office:meta>
</office:document-meta>
</file>