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kappen van twee Zweedse meelbessen, op het terrein aan de Texelstroomlaan 3 in Den Helder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op het terrein aan de Texelstroomlaan 3 in Den Helder <text:span text:style-name="nadrukvet"> : </text:span>het kappen van twee Zweedse meelbessen</text:p>
            <text:p text:style-name="common-al">Verzenddatum: 16 novem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410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0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0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twee Zweedse meelbessen op locatie op het terrein aan de Texelstroomlaan 3 in Den Helder </meta:user-defined>
    <dc:language>nl</dc:language>
    <meta:user-defined meta:name="OVERHEIDop.locatietype/OVERHEIDop.gebiedsmarkering">Vlak</meta:user-defined>
    <meta:user-defined meta:name="DC.title">Buiten behandeling aanvraag kappen van twee Zweedse meelbessen, op het terrein aan de Texelstroomlaan 3 in Den Helder</meta:user-defined>
    <meta:user-defined meta:name="DCTERMS.W3CDTF/DCTERMS.available">2022-11-25</meta:user-defined>
    <meta:user-defined meta:name="DCTERMS.W3CDTF/OVERHEIDop.jaargang">2022</meta:user-defined>
    <meta:user-defined meta:name="OVERHEIDop.publicationIssue">514103</meta:user-defined>
    <meta:user-defined meta:name="OVERHEIDop.GmbID/DC.identifier">gmb-2022-514103</meta:user-defined>
    <meta:user-defined meta:name="OVERHEIDop.versieInformatie"/>
  </office:meta>
</office:document-meta>
</file>