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wijderen een gedeelte van de draagmuur, Wouwermanstraat 34 5613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51</text:p>
            <text:p text:style-name="common-al">Omschrijving: verwijderen een gedeelte van de draagmuur</text:p>
            <text:p text:style-name="common-al">Adres: Wouwermanstraat 34 5613KZ Eindhoven</text:p>
            <text:p text:style-name="common-al">Soort aanvraag: Bouwen</text:p>
            <text:p text:style-name="common-al">Besluit: Verleend</text:p>
            <text:p text:style-name="common-al">Besluitdatum: 16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09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9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9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51</meta:user-defined>
    <meta:user-defined meta:name="DCTERMS.abstract">verwijderen een gedeelte van de draagmuur</meta:user-defined>
    <dc:language>nl</dc:language>
    <meta:user-defined meta:name="OVERHEIDop.locatietype/OVERHEIDop.gebiedsmarkering">Punt</meta:user-defined>
    <meta:user-defined meta:name="DC.title">Besluit op aanvraag reguliere omgevingsvergunning: verwijderen een gedeelte van de draagmuur, Wouwermanstraat 34 5613KZ Eindhov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093</meta:user-defined>
    <meta:user-defined meta:name="OVERHEIDop.GmbID/DC.identifier">gmb-2022-514093</meta:user-defined>
    <meta:user-defined meta:name="OVERHEIDop.versieInformatie"/>
  </office:meta>
</office:document-meta>
</file>