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sanering </text:span>
            <text:span text:style-name="nadrukvet">vm. A32, Overijsselselaan te LEEUWARDEN  </text:span>
            <text:span text:style-name="nadrukvet">(</text:span>
            <text:span text:style-name="nadrukvet">LW008001059</text:span>
            <text:span text:style-name="nadrukvet">)</text:span>
          </text:p>
            <text:p text:style-name="al">Burgemeester en wethouders maken bekend dat zij op 8 november 2022 een melding hebben ontvangen van een evaluatieverslag van een bodemsanering ter plaatse van bovenvermelde locatie. Het betreft een BUS melding Immobiel.</text:p>
            <text:p text:style-name="al">Burgemeester en wethouders zullen een besluit nemen naar aanleiding van de ontvangen melding en volgen daarbij de procedure van titel 4.1 van de Algemene wet bestuursrecht.</text:p>
            <text:p text:style-name="al">Voor nadere informatie kunt u contact opnemen met de projectleider, de heer C. Postma, werkzaam bij de FUMO. Zijn telefoonnummer is via 0566-7503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40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bodembescherm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092</meta:user-defined>
    <meta:user-defined meta:name="OVERHEIDop.GmbID/DC.identifier">gmb-2022-514092</meta:user-defined>
    <meta:user-defined meta:name="OVERHEIDop.versieInformatie"/>
  </office:meta>
</office:document-meta>
</file>