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ouwen en renoveren van de woning, Scheepersdijk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epersdijk 5 Oisterwijk</text:span>, het aanbouwen en renoveren van de woning. Dossiernummer 2021-0966, verzonden aan aanvrager op 04-02-2022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40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aanbouwen en renoveren van de woning, Scheepersdijk 5 Oisterwijk</meta:user-defined>
    <meta:user-defined meta:name="DCTERMS.W3CDTF/DCTERMS.available">2022-02-09</meta:user-defined>
    <meta:user-defined meta:name="DCTERMS.W3CDTF/OVERHEIDop.jaargang">2022</meta:user-defined>
    <meta:user-defined meta:name="OVERHEIDop.publicationIssue">51409</meta:user-defined>
    <meta:user-defined meta:name="OVERHEIDop.GmbID/DC.identifier">gmb-2022-51409</meta:user-defined>
    <meta:user-defined meta:name="OVERHEIDop.versieInformatie"/>
  </office:meta>
</office:document-meta>
</file>