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2 bomen, Otterstraat 2 5622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388</text:p>
            <text:p text:style-name="common-al">Omschrijving: kappen van 2 bomen</text:p>
            <text:p text:style-name="common-al">Adres: Otterstraat 2 5622AL Eindhoven</text:p>
            <text:p text:style-name="common-al">Datum ontvangst: 15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4088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088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088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2388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Ingediende aanvraag omgevingsvergunning: kappen van 2 bomen, Otterstraat 2 5622AL Eindhoven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088</meta:user-defined>
    <meta:user-defined meta:name="OVERHEIDop.GmbID/DC.identifier">gmb-2022-514088</meta:user-defined>
    <meta:user-defined meta:name="OVERHEIDop.versieInformatie"/>
  </office:meta>
</office:document-meta>
</file>