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orger, De Baander 3, De Baander 3 in Borger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orger</text:span>
          </text:p>
            <text:p text:style-name="common-al">De Baander 3, 9531 MD</text:p>
            <text:p text:style-name="common-al"> het uitbreiden van een woning (Z2022-011888)</text:p>
            <text:p text:style-name="common-al">Datum verzending brief: 14 november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408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8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8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orger, De Baander 3, De Baander 3 in Borger - het uitbreiden van een woning</meta:user-defined>
    <meta:user-defined meta:name="DCTERMS.W3CDTF/DCTERMS.available">2022-11-18</meta:user-defined>
    <meta:user-defined meta:name="DCTERMS.W3CDTF/OVERHEIDop.jaargang">2022</meta:user-defined>
    <meta:user-defined meta:name="OVERHEIDop.publicationIssue">514084</meta:user-defined>
    <meta:user-defined meta:name="OVERHEIDop.GmbID/DC.identifier">gmb-2022-514084</meta:user-defined>
    <meta:user-defined meta:name="OVERHEIDop.versieInformatie"/>
  </office:meta>
</office:document-meta>
</file>