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erkeersbesluit 2022-12 instellen eenrichtingsverkeer op doorsteek naast benzinepomp aan de Nikadel naar parkeerterrein Stappeland </text:p>
      <text:section text:name="regeling_id1-3-2" text:style-name="regeling">
        <text:section text:name="aanhef_id1-3-2-1" text:style-name="aanhef">
          <text:section text:name="afkondiging_id1-3-2-1-1" text:style-name="afkondiging">
            <text:p text:style-name="afkondiging_top"/>
            <text:p text:style-name="al">Burgemeester en wethouders van Texel </text:p>
            <text:p text:style-name="al"/>
            <text:p text:style-name="al">gelet op het bepaalde in artikel 18, lid 1, sub d van de Wegenverkeerswet</text:p>
            <text:p text:style-name="al"/>
            <text:p text:style-name="al"/>
            <text:p text:style-name="al"/>
            <text:p text:style-name="al">
            <text:span text:style-name="nadrukvet">Overwegende de feitelijke situatie</text:span>
          </text:p>
            <text:list text:style-name="id1-3-2-1-1-8">
              <text:list-item text:style-override="id1-3-2-1-1-8-1">
                <text:number>•</text:number>
                <text:p text:style-name="al">de Nikadel ligt in de 30 km zone van De Koog;</text:p>
              </text:list-item>
              <text:list-item text:style-override="id1-3-2-1-1-8-2">
                <text:number>•</text:number>
                <text:p text:style-name="al">de voetgangersoversteekplaats (VOP) op de Nikadel tussen parkeerterrein Stappeland en het centrum wordt gebruikt door parkeerders van parkeerterrein Stappeland</text:p>
              </text:list-item>
              <text:list-item text:style-override="id1-3-2-1-1-8-3">
                <text:number>•</text:number>
                <text:p text:style-name="al">automobilisten die willen parkeren op parkeerterrein Stappaland moeten de VOP veelvuldig passeren;</text:p>
              </text:list-item>
              <text:list-item text:style-override="id1-3-2-1-1-8-4">
                <text:number>•</text:number>
                <text:p text:style-name="al">op drukke dagen zorgen bovengenoemde verkeersstromen voor opstoppingen op de Nikadel waardoor doorstroming van verkeer wordt gehinderd;</text:p>
              </text:list-item>
              <text:list-item text:style-override="id1-3-2-1-1-8-5">
                <text:number>•</text:number>
                <text:p text:style-name="al">de busdienst die op tijd moet rijden heeft hiervan hinder omdat deze door De Koog rijdt en weer op tijd bij de veerdienst moet komen.</text:p>
              </text:list-item>
            </text:list>
            <text:p text:style-name="al"/>
            <text:p text:style-name="al"/>
            <text:p text:style-name="al">
            <text:span text:style-name="nadrukvet">Overwegende de wenselijke situatie</text:span>
          </text:p>
            <text:list text:style-name="id1-3-2-1-1-12">
              <text:list-item text:style-override="id1-3-2-1-1-12-1">
                <text:number>•</text:number>
                <text:p text:style-name="al">voetgangers kunnen veilig oversteken over de VOP;</text:p>
              </text:list-item>
              <text:list-item text:style-override="id1-3-2-1-1-12-2">
                <text:number>•</text:number>
                <text:p text:style-name="al">de doorstroming is verbeterd door een smalle doorsteek naast de benzinepomp, om verkeer direct naar het parkeerterrein Stappeland te laten rijden;</text:p>
              </text:list-item>
              <text:list-item text:style-override="id1-3-2-1-1-12-3">
                <text:number>•</text:number>
                <text:p text:style-name="al">hierdoor hoeft verkeer met bestemming parkeerterrein niet de VOP te passeren;</text:p>
              </text:list-item>
            </text:list>
            <text:p text:style-name="al"/>
            <text:p text:style-name="al"/>
            <text:p text:style-name="al">
            <text:span text:style-name="nadrukvet">Overwegende voorts</text:span>
          </text:p>
            <text:list text:style-name="id1-3-2-1-1-16">
              <text:list-item text:style-override="id1-3-2-1-1-16-1">
                <text:number>•</text:number>
                <text:p text:style-name="al">deze maatregel wordt genomen in verband met het verzekeren van de veiligheid op (en de bruikbaarheid van) de weg, evenals het beschermen van weggebruikers (artikel 2 Wegenverkeerswet 1994).</text:p>
              </text:list-item>
              <text:list-item text:style-override="id1-3-2-1-1-16-2">
                <text:number>•</text:number>
                <text:p text:style-name="al">de overleggroep verkeerszaken Texel, waarvan de politie deel uitmaakt, heeft een positief advies gegeven op 8 september 2022;</text:p>
              </text:list-item>
            </text:list>
            <text:p text:style-name="al"/>
            <text:p text:style-name="al"/>
            <text:p text:style-name="al">gelet op de bepalingen van en op grond van de Wegenverkeerswet en het Reglement Verkeersregels en Verkeerstekens;</text:p>
            <text:p text:style-name="al"/>
            <text:p text:style-name="al">
            <text:span text:style-name="nadrukvet">Besluiten</text:span>
          </text:p>
            <text:list text:style-name="id1-3-2-1-1-22">
              <text:list-item text:style-override="id1-3-2-1-1-22-1">
                <text:number>•</text:number>
                <text:p text:style-name="al">eenrichtingsverkeer in te stellen op de nieuw gemaakte doorsteek aan de Nikadel naast de benzinepomp die leid naar parkeerterrein Stappeland (rijrichting naar het parkeerterrein) door het plaatsen van de borden C2 en C3 bijlage 1 van RVV 1990;</text:p>
              </text:list-item>
              <text:list-item text:style-override="id1-3-2-1-1-22-2">
                <text:number>•</text:number>
                <text:p text:style-name="al">dit besluit in te laten gaan op 1 december 2022.</text:p>
              </text:list-item>
            </text:list>
            <text:p text:style-name="al"/>
            <text:p text:style-name="al">Een afschrift van dit besluit te zenden aan de politie Noord-Holland, unit Texel;</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el, 16 november 2022.</text:span></text:p>
            <text:p><text:span text:style-name="functie"/></text:p>
            <text:p><text:span text:style-name="functie">Burgemeester en wethouders van Texel,</text:span></text:p>
            <text:p><text:span text:style-name="functie">Namens dezen,</text:span></text:p>
            <text:p><text:span text:style-name="functie">De manager Gemeentewerken</text:span></text:p>
            <text:p><text:span text:style-name="functie">De heer J.J. Brouwer</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Ingevolge de Algemene wet Bestuursrecht kunt u tegen dit besluit bij ons een bezwaarschrift indienen binnen 6 weken na de dag waarop dit besluit is bekend gemaakt. </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1408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8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8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xel - eenrichtingsverkeer doorsteek parkeerterrein - Nikadel Stappeland De K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2</meta:user-defined>
    <meta:user-defined meta:name="DCTERMS.abstract">Nieuwe weg wordt eenrichtingsverkeer naast de benzinepomp aan de Nikadel in De Koog</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2022-12 instellen eenrichtingsverkeer op doorsteek naast benzinepomp aan de Nikadel naar parkeerterrein Stappeland</meta:user-defined>
    <meta:user-defined meta:name="DCTERMS.W3CDTF/DCTERMS.available">2022-11-18</meta:user-defined>
    <meta:user-defined meta:name="DCTERMS.W3CDTF/OVERHEIDop.jaargang">2022</meta:user-defined>
    <meta:user-defined meta:name="OVERHEIDop.publicationIssue">514083</meta:user-defined>
    <meta:user-defined meta:name="OVERHEIDop.GmbID/DC.identifier">gmb-2022-514083</meta:user-defined>
    <meta:user-defined meta:name="OVERHEIDop.versieInformatie"/>
  </office:meta>
</office:document-meta>
</file>