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Intents Evenementen B.V. voor het houden van Karnaval Festival 2022 op 26 en 27 februari 2022 in een weiland aan de Pijnendijk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Intents Evenementen B.V.</text:span> voor het houden van Karnaval Festival 2022 op zaterdag 26 februari 2022 van 12.00 uur tot 23.00 uur en zondag 27 februari 2022 van 13.00 uur tot 22.00 uur in een weiland aan de Pijnendijk in Moergestel</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40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Intents Evenementen B.V. voor het houden van Karnaval Festival 2022 op 26 en 27 februari 2022 in een weiland aan de Pijnendijk in Moergestel</meta:user-defined>
    <meta:user-defined meta:name="DCTERMS.W3CDTF/DCTERMS.available">2022-02-09</meta:user-defined>
    <meta:user-defined meta:name="DCTERMS.W3CDTF/OVERHEIDop.jaargang">2022</meta:user-defined>
    <meta:user-defined meta:name="OVERHEIDop.publicationIssue">51407</meta:user-defined>
    <meta:user-defined meta:name="OVERHEIDop.GmbID/DC.identifier">gmb-2022-51407</meta:user-defined>
    <meta:user-defined meta:name="OVERHEIDop.versieInformatie"/>
  </office:meta>
</office:document-meta>
</file>