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Grote Bagijnestraat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Grote Bagijnestraat 11</text:span>
          </text:p>
            <text:p text:style-name="common-al">Datum indiening: 15-11-2022</text:p>
            <text:p text:style-name="common-al">Zaakomschrijving: plaatsen van 6 zonnepanelen op het voordakvlak</text:p>
            <text:p text:style-name="common-al">Zaaknummer: 29334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406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6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6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3347</meta:user-defined>
    <meta:user-defined meta:name="DCTERMS.abstract">plaatsen van 6 zonnepanelen op het voordakvlak</meta:user-defined>
    <dc:language>nl</dc:language>
    <meta:user-defined meta:name="OVERHEIDop.locatietype/OVERHEIDop.gebiedsmarkering">Punt</meta:user-defined>
    <meta:user-defined meta:name="DC.title">Aanvraag Omgevingsvergunning, Hulst, Grote Bagijnestraat 11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069</meta:user-defined>
    <meta:user-defined meta:name="OVERHEIDop.GmbID/DC.identifier">gmb-2022-514069</meta:user-defined>
    <meta:user-defined meta:name="OVERHEIDop.versieInformatie"/>
  </office:meta>
</office:document-meta>
</file>