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Elburgstraat 1 t/m 11 en 25 t/m 107</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 handelen in strijd met regels ruimtelijke ordening t.b.v. het wijzigen van het bestemmingsplan naar een woonbestemming, op locatie Jan van Elburgstraat 1 t/m 11 en 25 t/m 107. De aanvraag is geregistreerd onder zaaknummer V-2022-64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0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Elburgstraat 1 t/m 11 en 25 t/m 107</meta:user-defined>
    <meta:user-defined meta:name="DCTERMS.W3CDTF/DCTERMS.available">2022-11-23</meta:user-defined>
    <meta:user-defined meta:name="DCTERMS.W3CDTF/OVERHEIDop.jaargang">2022</meta:user-defined>
    <meta:user-defined meta:name="OVERHEIDop.publicationIssue">514067</meta:user-defined>
    <meta:user-defined meta:name="OVERHEIDop.GmbID/DC.identifier">gmb-2022-514067</meta:user-defined>
    <meta:user-defined meta:name="OVERHEIDop.versieInformatie"/>
  </office:meta>
</office:document-meta>
</file>