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brandveilig gebruik, Jisperweg 52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besloten de aanvraag beschikking behandelen Wabo voor Jisperweg 52, 1464NG We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bouwwerk brandveilig gebruiken ivm aanvullend gebruik peuteropvang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06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Jisperweg 52, 1464NG Westbeemster</meta:user-defined>
    <dc:language>nl</dc:language>
    <meta:user-defined meta:name="OVERHEIDop.locatietype/OVERHEIDop.gebiedsmarkering">Punt</meta:user-defined>
    <meta:user-defined meta:name="DC.title">Toestemming voor het project brandveilig gebruik, Jisperweg 52, 1464NG Westbeemst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64</meta:user-defined>
    <meta:user-defined meta:name="OVERHEIDop.GmbID/DC.identifier">gmb-2022-514064</meta:user-defined>
    <meta:user-defined meta:name="OVERHEIDop.versieInformatie"/>
  </office:meta>
</office:document-meta>
</file>