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stigen van een Kringloopwinkel, Essenstraat 25 7418BM Deventer, [DVT00H04939] Deventer H 49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84</text:p>
            <text:p text:style-name="common-al">Ingekomen: 11-11-2022</text:p>
            <text:p text:style-name="common-al">Locatie: Essenstraat 25 7418BM Deventer, [DVT00H04939] Deventer H 4939 </text:p>
            <text:p text:style-name="common-al">Projectomschrijving: het vestigen van een Kringloopwink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05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5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5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1084</meta:user-defined>
    <meta:user-defined meta:name="DCTERMS.abstract">het vestigen van een Kringloopwinkel </meta:user-defined>
    <dc:language>nl</dc:language>
    <meta:user-defined meta:name="OVERHEIDop.locatietype/OVERHEIDop.gebiedsmarkering">Punt</meta:user-defined>
    <meta:user-defined meta:name="DC.title">Aanvraag omgevingsvergunning, het vestigen van een Kringloopwinkel, Essenstraat 25 7418BM Deventer, [DVT00H04939] Deventer H 4939</meta:user-defined>
    <meta:user-defined meta:name="DCTERMS.W3CDTF/DCTERMS.available">2022-11-18</meta:user-defined>
    <meta:user-defined meta:name="DCTERMS.W3CDTF/OVERHEIDop.jaargang">2022</meta:user-defined>
    <meta:user-defined meta:name="OVERHEIDop.publicationIssue">514059</meta:user-defined>
    <meta:user-defined meta:name="OVERHEIDop.GmbID/DC.identifier">gmb-2022-514059</meta:user-defined>
    <meta:user-defined meta:name="OVERHEIDop.versieInformatie"/>
  </office:meta>
</office:document-meta>
</file>