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24 1 te Babberich, het verbouwen van het hoofdgebouw ten behoeve van 4 appartementen</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ingediend voor een omgevingsvergunning op locatie Beekseweg 24 1 te Babberich. De aanvraag is geregistreerd onder zaaknummer HZ_WABO-2022-2055. De aanvraag gaat over het verbouwen van het hoofdgebouw ten behoeve van 4 appartementen aan de Beekseweg 24 1 te Babberic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405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5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5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seweg 24 1 te Babberich, het verbouwen van het hoofdgebouw ten behoeve van 4 appartementen</meta:user-defined>
    <meta:user-defined meta:name="DCTERMS.W3CDTF/DCTERMS.available">2022-11-18</meta:user-defined>
    <meta:user-defined meta:name="DCTERMS.W3CDTF/OVERHEIDop.jaargang">2022</meta:user-defined>
    <meta:user-defined meta:name="OVERHEIDop.publicationIssue">514058</meta:user-defined>
    <meta:user-defined meta:name="OVERHEIDop.GmbID/DC.identifier">gmb-2022-514058</meta:user-defined>
    <meta:user-defined meta:name="OVERHEIDop.versieInformatie"/>
  </office:meta>
</office:document-meta>
</file>