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beschikking, VKB01 G 556</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aanvraag beschikkingop locatie VKB01 G 556. De aanvraag is geregistreerd onder zaaknummer 2022-051718. De aanvraag betreft het bouwen van een nieuw onderstation.</text:p>
            <text:p text:style-name="common-al">In een eerder stadium is de binnenkomst van de aanvraag gepubliceerd, echter met de verkeerde procedure. Deze publicatie dient dan ook als rectificatie.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40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KB01 G 556</meta:user-defined>
    <dc:language>nl</dc:language>
    <meta:user-defined meta:name="OVERHEIDop.locatietype/OVERHEIDop.gebiedsmarkering">Vlak</meta:user-defined>
    <meta:user-defined meta:name="DC.title">Rectificatie: Kennisgeving ontvangst aanvraag beschikking, VKB01 G 556</meta:user-defined>
    <meta:user-defined meta:name="DCTERMS.W3CDTF/DCTERMS.available">2022-11-18</meta:user-defined>
    <meta:user-defined meta:name="DCTERMS.W3CDTF/OVERHEIDop.jaargang">2022</meta:user-defined>
    <meta:user-defined meta:name="OVERHEIDop.publicationIssue">514052</meta:user-defined>
    <meta:user-defined meta:name="OVERHEIDop.GmbID/DC.identifier">gmb-2022-514052</meta:user-defined>
    <meta:user-defined meta:name="OVERHEIDop.versieInformatie"/>
  </office:meta>
</office:document-meta>
</file>