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 Schuttersbosch, Moslaan 8 5646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387</text:p>
            <text:p text:style-name="common-al">Omschrijving: kappen van een boom Schuttersbosch</text:p>
            <text:p text:style-name="common-al">Adres: Moslaan 8 5646AN Eindhoven</text:p>
            <text:p text:style-name="common-al">Datum ontvangst: 15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05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5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5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387</meta:user-defined>
    <meta:user-defined meta:name="DCTERMS.abstract">kappen van een boom Schuttersbosch</meta:user-defined>
    <dc:language>nl</dc:language>
    <meta:user-defined meta:name="OVERHEIDop.locatietype/OVERHEIDop.gebiedsmarkering">Punt</meta:user-defined>
    <meta:user-defined meta:name="DC.title">Ingediende aanvraag omgevingsvergunning: kappen van een boom Schuttersbosch, Moslaan 8 5646AN Eindho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051</meta:user-defined>
    <meta:user-defined meta:name="OVERHEIDop.GmbID/DC.identifier">gmb-2022-514051</meta:user-defined>
    <meta:user-defined meta:name="OVERHEIDop.versieInformatie"/>
  </office:meta>
</office:document-meta>
</file>