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en gelegen aan de zijkant en achterzijde van Griegstraat 13 in Numan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perceel grond te verkopen en in eigendom over te dragen gelegen aan:</text:p>
            <text:list text:style-name="id1-3-2-1-1-2">
              <text:list-item text:style-override="id1-3-2-1-1-2-1">
                <text:number/>
                <text:list text:style-name="id1-3-2-1-1-2-1-2">
                  <text:list-item text:style-override="id1-3-2-1-1-2-1-2-1">
                    <text:number>-</text:number>
                    <text:p text:style-name="al">achterzijde en zijkant Griegstraat 13 te Numansdorp</text:p>
                  </text:list-item>
                </text:list>
              </text:list-item>
            </text:list>
            <text:p text:style-name="common-al">
            <text:span text:style-name="nadrukvet">Ligging en ruimtebeslag:</text:span>
          </text:p>
            <text:p text:style-name="common-al">Het te verkopen perceel is gelegen aan de zijkant en achterzijde van Griegstraat 13 te Numansdorp. Het betreft het perceel kadastraal bekend sectie B., nummer 5913, groot 80 m2.</text:p>
            <text:p text:style-name="common-al">
            <text:span text:style-name="nadrukvet">Motivering grondverkoop </text:span>
          </text:p>
            <text:p text:style-name="common-al">Uit de toetsing aan de objectieve criteria genoemd in het ‘Beleid snippergroen en overige gronden 2021’ blijkt dat het perceel in aanmerking komt voor verkoop. Er is sprake van niet-functioneel groen dat grenst aan het eigendom van de koopgegadigde en voor het overige (hoofdzakelijk) aan gemeentelijk eigendom. Door de verkoop wordt de doorgang naar andere percelen niet belemmerd, er ontstaat geen versnippering en er zijn geen waardevolle bomen aanwezig.</text:p>
            <text:p text:style-name="common-al">
            <text:span text:style-name="nadrukvet">Eén koopgegadigde</text:span>
          </text:p>
            <text:p text:style-name="common-al">Het te verkopen perceel grenst uitsluitend aan het perceel van de beoogde koper. De gemeente Hoeksche Waard meent dat gelet op de grootte en de ligging en het gebruik van de te verkopen grond de beoogde koper daarom de enige serieuze gegadigde is.</text:p>
            <text:p text:style-name="common-al">
            <text:span text:style-name="nadrukvet">Reageren</text:span>
          </text:p>
            <text:p text:style-name="common-al">Tegen de voorgenomen verkoop kunnen geen zienswijzen, bezwaren of beroep in de zin van de Awb worden ingediend c.q. ingesteld. Mocht u zich niet kunnen verenigen met de voorgenomen grondverkoop en merkt u zichzelf aan als een serieuze gegadigde voor de betreffende grond, dan dient u dat gemotiveerd en schriftelijk kenbaar te maken bij de gemeente Hoeksche Waard, Postbus 2003, 3260 EA Oud-Beijerland of via <text:a xlink:href="mailto:info@gemeentehw.nl" xlink:type="simple"><text:span text:style-name="nadrukondlijn">info@gemeentehw.nl</text:span></text:a>. De reactie moet binnen 14 kalenderdagen na publicatie van deze bekendmaking zijn ingediend. Deze termijn merken wij aan als vervaltermijn.</text:p>
            <text:p text:style-name="common-al">
            <text:span text:style-name="nadrukvet">Informatie</text:span>
          </text:p>
            <text:p text:style-name="last-al">Voor vragen en informatie kunt u contact opnemen met team Grondzaken, bereikbaar onder telefoonnummer 088 - 647 14 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404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4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4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ronden gelegen aan de zijkant en achterzijde van Griegstraat 13 in Numansdorp</meta:user-defined>
    <meta:user-defined meta:name="DCTERMS.W3CDTF/DCTERMS.available">2022-11-23</meta:user-defined>
    <meta:user-defined meta:name="DCTERMS.W3CDTF/OVERHEIDop.jaargang">2022</meta:user-defined>
    <meta:user-defined meta:name="OVERHEIDop.publicationIssue">514049</meta:user-defined>
    <meta:user-defined meta:name="OVERHEIDop.GmbID/DC.identifier">gmb-2022-514049</meta:user-defined>
    <meta:user-defined meta:name="OVERHEIDop.versieInformatie"/>
  </office:meta>
</office:document-meta>
</file>