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stookontheffing Polderdijk 14 te 6914KK Herwen het stoken van snoeihout met beoogde stookdatum 26 november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HZ_STO-2022-2197 voor een stookontheffing op locatie Polderdijk 14 te 6914KK Herwen. De vergunning is vergund. Het besluit betreft de volgende onderdelen:</text:p>
            <text:list text:style-name="id1-3-2-1-1-2">
              <text:list-item text:style-override="id1-3-2-1-1-2-1">
                <text:number>•</text:number>
                <text:p text:style-name="al">APV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november 2022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14048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048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stookontheffing Polderdijk 14 te 6914KK Herwen het stoken van snoeihout met beoogde stookdatum 26 november 2022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048</meta:user-defined>
    <meta:user-defined meta:name="OVERHEIDop.GmbID/DC.identifier">gmb-2022-514048</meta:user-defined>
    <meta:user-defined meta:name="OVERHEIDop.versieInformatie"/>
  </office:meta>
</office:document-meta>
</file>