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huidige dakkapel, De Pol 11,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362</text:p>
            <text:p text:style-name="common-al">Verzenddatum besluit: 16-11-2022</text:p>
            <text:p text:style-name="common-al">Locatie: De Pol 11, De Pol</text:p>
            <text:p text:style-name="common-al">Projectomschrijving: het vervangen van huidige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04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362</meta:user-defined>
    <meta:user-defined meta:name="DCTERMS.abstract">het vervangen van huidige dakkapel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huidige dakkapel, De Pol 11, De Po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47</meta:user-defined>
    <meta:user-defined meta:name="OVERHEIDop.GmbID/DC.identifier">gmb-2022-514047</meta:user-defined>
    <meta:user-defined meta:name="OVERHEIDop.versieInformatie"/>
  </office:meta>
</office:document-meta>
</file>