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75, het bouwen van een woning - Almelo Noord Oost, vak 4, kav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bben wij een aanvraag Omgevingsvergunning regulier ontvangen. De aanvraag heeft betrekking op het onderdeel:</text:p>
            <text:p text:style-name="common-al">Bouw, Handelen in strijd met regels RO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403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2/132375</meta:user-defined>
    <meta:user-defined meta:name="DCTERMS.abstract">het bouwen van een woning - Almelo Noord Oost, vak 4, kavel 34</meta:user-defined>
    <dc:language>nl</dc:language>
    <meta:user-defined meta:name="OVERHEIDop.locatietype/OVERHEIDop.gebiedsmarkering">Punt</meta:user-defined>
    <meta:user-defined meta:name="DC.title">Ingediende aanvraag omgevingsvergunning, Z/22/132375, het bouwen van een woning - Almelo Noord Oost, vak 4, kavel 34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39</meta:user-defined>
    <meta:user-defined meta:name="OVERHEIDop.GmbID/DC.identifier">gmb-2022-514039</meta:user-defined>
    <meta:user-defined meta:name="OVERHEIDop.versieInformatie"/>
  </office:meta>
</office:document-meta>
</file>