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378 Groenstraat 55 te Udenhout, kappen van een boom, verzonden 16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378 - B - Groenstraat 5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03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3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3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4378 Groenstraat 55 te Udenhout, kappen van een boom, verzonden 16 november 2022.</meta:user-defined>
    <meta:user-defined meta:name="DCTERMS.W3CDTF/DCTERMS.available">2022-11-18</meta:user-defined>
    <meta:user-defined meta:name="DCTERMS.W3CDTF/OVERHEIDop.jaargang">2022</meta:user-defined>
    <meta:user-defined meta:name="OVERHEIDop.externeBijlage">Kappen van een boom|exb-2022-63667</meta:user-defined>
    <meta:user-defined meta:name="OVERHEIDop.publicationIssue">514032</meta:user-defined>
    <meta:user-defined meta:name="OVERHEIDop.GmbID/DC.identifier">gmb-2022-514032</meta:user-defined>
    <meta:user-defined meta:name="OVERHEIDop.versieInformatie"/>
  </office:meta>
</office:document-meta>
</file>