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chter-Oventje 9 5411N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2 heeft de gemeente bovenstaande sloopmelding ontvangen.</text:p>
            <text:p text:style-name="common-al">De melding betreft locatie Achter-Oventje 9 5411NM Zeeland, en is geregistreerd onder zaaknummer Z2022-004466 en betreft het "verwijderen van asbesthoudende dakgolfplaten van en asbesthoudende materialen uit een woonboerderij".</text:p>
            <text:p text:style-name="common-al">De melding is geaccepteerd op 16-11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402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2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2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466</meta:user-defined>
    <meta:user-defined meta:name="DCTERMS.abstract">verwijderen van asbesthoudende dakgolfplaten van en asbesthoudende materialen uit een woonboerderij</meta:user-defined>
    <dc:language>nl</dc:language>
    <meta:user-defined meta:name="OVERHEIDop.locatietype/OVERHEIDop.gebiedsmarkering">Punt</meta:user-defined>
    <meta:user-defined meta:name="DC.title">Acceptatie Sloopmelding, Achter-Oventje 9 5411NM Zeelan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29</meta:user-defined>
    <meta:user-defined meta:name="OVERHEIDop.GmbID/DC.identifier">gmb-2022-514029</meta:user-defined>
    <meta:user-defined meta:name="OVERHEIDop.versieInformatie"/>
  </office:meta>
</office:document-meta>
</file>