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4337 Essenlaan 5 te Udenhout, Kappen van 1 boom, verzonden 16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337 - B - Essenlaan 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02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2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2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4337 Essenlaan 5 te Udenhout, Kappen van 1 boom, verzonden 16 november 2022.</meta:user-defined>
    <meta:user-defined meta:name="DCTERMS.W3CDTF/DCTERMS.available">2022-11-18</meta:user-defined>
    <meta:user-defined meta:name="DCTERMS.W3CDTF/OVERHEIDop.jaargang">2022</meta:user-defined>
    <meta:user-defined meta:name="OVERHEIDop.externeBijlage">Kappen van een boom|exb-2022-63666</meta:user-defined>
    <meta:user-defined meta:name="OVERHEIDop.publicationIssue">514025</meta:user-defined>
    <meta:user-defined meta:name="OVERHEIDop.GmbID/DC.identifier">gmb-2022-514025</meta:user-defined>
    <meta:user-defined meta:name="OVERHEIDop.versieInformatie"/>
  </office:meta>
</office:document-meta>
</file>