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 Schuttersbosch, Sporkenhoutlaan 7 5646AK Eindhoven, Sporkenhoutlaan 32 5646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86</text:p>
            <text:p text:style-name="common-al">Omschrijving: kappen van 2 bomen Schuttersbosch</text:p>
            <text:p text:style-name="common-al">Adres: Sporkenhoutlaan 7 5646AK Eindhoven, Sporkenhoutlaan 32 5646AJ Eindhoven</text:p>
            <text:p text:style-name="common-al">Datum ontvangst: 15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02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2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2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386</meta:user-defined>
    <meta:user-defined meta:name="DCTERMS.abstract">kappen van 2 bomen Schuttersbo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2 bomen Schuttersbosch, Sporkenhoutlaan 7 5646AK Eindhoven, Sporkenhoutlaan 32 5646AJ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21</meta:user-defined>
    <meta:user-defined meta:name="OVERHEIDop.GmbID/DC.identifier">gmb-2022-514021</meta:user-defined>
    <meta:user-defined meta:name="OVERHEIDop.versieInformatie"/>
  </office:meta>
</office:document-meta>
</file>