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rkstraat 40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Kerkstraat 40, 6031CH Nederweert</text:p>
            <text:p text:style-name="common-al">
            <text:span text:style-name="nadrukvet">Datum besluit:</text:span>15 november 2022</text:p>
            <text:p text:style-name="common-al">
            <text:span text:style-name="nadrukvet">Startdatum bezwaartermijn:</text:span>16 november 2022</text:p>
            <text:p text:style-name="common-al">
            <text:span text:style-name="nadrukvet">Kenmerk:</text:span>2022-053544</text:p>
            <text:p text:style-name="common-al">Het besluit gaat over de activiteit(en):</text:p>
            <text:list text:style-name="id1-3-2-1-1-7">
              <text:list-item text:style-override="id1-3-2-1-1-7-1">
                <text:number>•</text:number>
                <text:p text:style-name="al">Het veranderen van een monumen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w bezwaarschrift stuurt u naar het college van burgemeester en wethouders van de gemeente Nederweert, Postbus 2728, 6030 AA Nederweert.</text:p>
            <text:p text:style-name="common-al">In het bezwaarschrift schrijft u tegen welk besluit u bezwaar maakt en waarom u het niet eens bent met ons besluit. Denkt u er aan dat u het bezwaarschrift ondertekent en dat u uw naam en adres vermeldt. Een bezwaarschrift moet binnen 6 weken na de startdatum bezwaartermijn worden ingediend.</text:p>
            <text:p text:style-name="common-al">Bij spoedeisende redenen / belangen kunt u om een voorlopige bij de rechter vragen. Meer informatie hierover kunt u krijgen via de griffie van de rechtbank Limburg.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402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40, 6031CH Nederweert</meta:user-defined>
    <dc:language>nl</dc:language>
    <meta:user-defined meta:name="OVERHEIDop.locatietype/OVERHEIDop.gebiedsmarkering">Punt</meta:user-defined>
    <meta:user-defined meta:name="DC.title">Besluit op omgevingsvergunning regulier, Kerkstraat 40, 6031CH Nederweert</meta:user-defined>
    <meta:user-defined meta:name="DCTERMS.W3CDTF/DCTERMS.available">2022-11-18</meta:user-defined>
    <meta:user-defined meta:name="DCTERMS.W3CDTF/OVERHEIDop.jaargang">2022</meta:user-defined>
    <meta:user-defined meta:name="OVERHEIDop.externeBijlage">01 PUB Aanvraagformulier, ingekomen 30 september|exb-2022-63657</meta:user-defined>
    <meta:user-defined meta:name="OVERHEIDop.externeBijlage">02 PUB Offerte Peeters Duurzam BV, nummer 2022-...|exb-2022-63658</meta:user-defined>
    <meta:user-defined meta:name="OVERHEIDop.externeBijlage">03 PUB Foto bestaande situatie, ingekomen 30 se...|exb-2022-63659</meta:user-defined>
    <meta:user-defined meta:name="OVERHEIDop.externeBijlage">04 PUB Foto bovenaanzicht legplan panelen, inge...|exb-2022-63660</meta:user-defined>
    <meta:user-defined meta:name="OVERHEIDop.externeBijlage">05 PUB Mail nadere info aanvrager, ingekomen 5 ...|exb-2022-63661</meta:user-defined>
    <meta:user-defined meta:name="OVERHEIDop.externeBijlage">06 PUB Mail maatvoering legplan panelen, ingeko...|exb-2022-63662</meta:user-defined>
    <meta:user-defined meta:name="OVERHEIDop.externeBijlage">08 PUB Mail specificatie zonnenpanelen DMEGC So...|exb-2022-63663</meta:user-defined>
    <meta:user-defined meta:name="OVERHEIDop.externeBijlage">09 PUB Foto vooraanzicht woning, ingekomen 24 o...|exb-2022-63664</meta:user-defined>
    <meta:user-defined meta:name="OVERHEIDop.externeBijlage">beschikking zonnepanelen|exb-2022-63665</meta:user-defined>
    <meta:user-defined meta:name="OVERHEIDop.publicationIssue">514020</meta:user-defined>
    <meta:user-defined meta:name="OVERHEIDop.GmbID/DC.identifier">gmb-2022-514020</meta:user-defined>
    <meta:user-defined meta:name="OVERHEIDop.versieInformatie"/>
  </office:meta>
</office:document-meta>
</file>