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Lampionnen optocht 2022in de omgeving van voetbalclub O.N.A.Het startpunt en eindpunt is bij voetbalclubO.N.A.Op 19-11-2022 tot en met 19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organisatie mag het evenement Lampionnen optocht 2022 organiseren in de omgeving van voetbalclub O.N.A. het startpunt en eindpunt is bij voetbalveld O.N.A. </text:p>
            <text:p text:style-name="common-al">De vergunning is verzonden op 16-11-2022. Het zaaknummer van de vergunning is 43188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401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268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Lampionnen optocht 2022in de omgeving van voetbalclub O.N.A.Het startpunt en eindpunt is bij voetbalclubO.N.A.Op 19-11-2022 tot en met 19-11-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17</meta:user-defined>
    <meta:user-defined meta:name="OVERHEIDop.GmbID/DC.identifier">gmb-2022-514017</meta:user-defined>
    <meta:user-defined meta:name="OVERHEIDop.versieInformatie"/>
  </office:meta>
</office:document-meta>
</file>