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59 Esdoornstraat 25 te Tilburg, plaatsen van dakkapel, verzonden 16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259 - B - Esdoorn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01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1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1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259 Esdoornstraat 25 te Tilburg, plaatsen van dakkapel, verzonden 16 november 2022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14</meta:user-defined>
    <meta:user-defined meta:name="OVERHEIDop.GmbID/DC.identifier">gmb-2022-514014</meta:user-defined>
    <meta:user-defined meta:name="OVERHEIDop.versieInformatie"/>
  </office:meta>
</office:document-meta>
</file>