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Lampionoptocht Achterwillens op de locatie rondom De Bühne, Tristanstraat op 18-11-2022 tot en met 18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organisatie mag het evenement Lampionoptocht Achterwillens organiseren op de locatie rondom De Bühne, Tristanstraat.</text:p>
            <text:p text:style-name="common-al">De vergunning is verzonden op 16-11-2022. Het zaaknummer van de vergunning is 3972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01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27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Lampionoptocht Achterwillens op de locatie rondom De Bühne, Tristanstraat op 18-11-2022 tot en met 18-11-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12</meta:user-defined>
    <meta:user-defined meta:name="OVERHEIDop.GmbID/DC.identifier">gmb-2022-514012</meta:user-defined>
    <meta:user-defined meta:name="OVERHEIDop.versieInformatie"/>
  </office:meta>
</office:document-meta>
</file>