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892 Spoorpark (sectie P8462) te Tilburg, verbouwen van de tijdelijke overkapping, verzonden 16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892 - B - Spoorpark (sectie P846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00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0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0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892 Spoorpark (sectie P8462) te Tilburg, verbouwen van de tijdelijke overkapping, verzonden 16 november 2022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003</meta:user-defined>
    <meta:user-defined meta:name="OVERHEIDop.GmbID/DC.identifier">gmb-2022-514003</meta:user-defined>
    <meta:user-defined meta:name="OVERHEIDop.versieInformatie"/>
  </office:meta>
</office:document-meta>
</file>