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V-2022-5674 voor een omgevingsvergunning : het wijzigen van de gevels en het uitbreiden van het gebouw, op locatie Capitool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39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apitool 2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995</meta:user-defined>
    <meta:user-defined meta:name="OVERHEIDop.GmbID/DC.identifier">gmb-2022-513995</meta:user-defined>
    <meta:user-defined meta:name="OVERHEIDop.versieInformatie"/>
  </office:meta>
</office:document-meta>
</file>