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83 Westermarkt 7 te Tilburg, in oorspronkelijke staat terugbrengen van een kantoor naar woningen, verzonden 16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83 - B - Westermark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99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83 Westermarkt 7 te Tilburg, in oorspronkelijke staat terugbrengen van een kantoor naar woningen, verzonden 16 november 2022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92</meta:user-defined>
    <meta:user-defined meta:name="OVERHEIDop.GmbID/DC.identifier">gmb-2022-513992</meta:user-defined>
    <meta:user-defined meta:name="OVERHEIDop.versieInformatie"/>
  </office:meta>
</office:document-meta>
</file>