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67 Havendijk 50 te Tilburg, tijdelijke huisvesting van de Vincentshop, verzonden 16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67 - B - Havendijk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98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67 Havendijk 50 te Tilburg, tijdelijke huisvesting van de Vincentshop, verzonden 16 november 2022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89</meta:user-defined>
    <meta:user-defined meta:name="OVERHEIDop.GmbID/DC.identifier">gmb-2022-513989</meta:user-defined>
    <meta:user-defined meta:name="OVERHEIDop.versieInformatie"/>
  </office:meta>
</office:document-meta>
</file>