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end 33a, 1251RL, het plaatsen van zonnepanelen, ingekomen 15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398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evenend 33a, 1251RL, het plaatsen van zonnepanelen, ingekomen 15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88</meta:user-defined>
    <meta:user-defined meta:name="OVERHEIDop.GmbID/DC.identifier">gmb-2022-513988</meta:user-defined>
    <meta:user-defined meta:name="OVERHEIDop.versieInformatie"/>
  </office:meta>
</office:document-meta>
</file>