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illiam Singerweg 5, 1261EH, het isoleren van een bestaand dak, ingekomen 14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1398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8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8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illiam Singerweg 5, 1261EH, het isoleren van een bestaand dak, ingekomen 14 november 2022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987</meta:user-defined>
    <meta:user-defined meta:name="OVERHEIDop.GmbID/DC.identifier">gmb-2022-513987</meta:user-defined>
    <meta:user-defined meta:name="OVERHEIDop.versieInformatie"/>
  </office:meta>
</office:document-meta>
</file>