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versumseweg 38, 1251EZ, het realiseren van een toegangspoort en een geluidsreducerende schutting, ingekomen 1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versumseweg 38, 1251EZ, het realiseren van een toegangspoort en een geluidsreducerende schutting, ingekomen 14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5</meta:user-defined>
    <meta:user-defined meta:name="OVERHEIDop.GmbID/DC.identifier">gmb-2022-513985</meta:user-defined>
    <meta:user-defined meta:name="OVERHEIDop.versieInformatie"/>
  </office:meta>
</office:document-meta>
</file>