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ornelis Bakkerlaan 59, 1251BP, het plaatsen van 4 velux ramen, ingekomen 1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1398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98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Cornelis Bakkerlaan 59, 1251BP, het plaatsen van 4 velux ramen, ingekomen 14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983</meta:user-defined>
    <meta:user-defined meta:name="OVERHEIDop.GmbID/DC.identifier">gmb-2022-513983</meta:user-defined>
    <meta:user-defined meta:name="OVERHEIDop.versieInformatie"/>
  </office:meta>
</office:document-meta>
</file>