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Rozenlaantje 12, 1251BW, het vellen van 7 bomen, ingekomen 11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13982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98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98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Rozenlaantje 12, 1251BW, het vellen van 7 bomen, ingekomen 11 november 2022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982</meta:user-defined>
    <meta:user-defined meta:name="OVERHEIDop.GmbID/DC.identifier">gmb-2022-513982</meta:user-defined>
    <meta:user-defined meta:name="OVERHEIDop.versieInformatie"/>
  </office:meta>
</office:document-meta>
</file>