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ldweg 57, 3755AH, het bouwen van een carport, ingekomen 1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1398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eldweg 57, 3755AH, het bouwen van een carport, ingekomen 11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0</meta:user-defined>
    <meta:user-defined meta:name="OVERHEIDop.GmbID/DC.identifier">gmb-2022-513980</meta:user-defined>
    <meta:user-defined meta:name="OVERHEIDop.versieInformatie"/>
  </office:meta>
</office:document-meta>
</file>