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rommepad 13, 1251HP, het plaatsen van zonnepanelen aan de achterzijde, ingekomen 1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397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7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7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rommepad 13, 1251HP, het plaatsen van zonnepanelen aan de achterzijde, ingekomen 10 novem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79</meta:user-defined>
    <meta:user-defined meta:name="OVERHEIDop.GmbID/DC.identifier">gmb-2022-513979</meta:user-defined>
    <meta:user-defined meta:name="OVERHEIDop.versieInformatie"/>
  </office:meta>
</office:document-meta>
</file>