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luwenweg 24b, 1261GJ, [bouwstop bij Matthijs/Eddy] het souterrain uitgraven aan 1 zijde, ingekomen 1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397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waluwenweg 24b, 1261GJ, [bouwstop bij Matthijs/Eddy] het souterrain uitgraven aan 1 zijde, ingekomen 10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77</meta:user-defined>
    <meta:user-defined meta:name="OVERHEIDop.GmbID/DC.identifier">gmb-2022-513977</meta:user-defined>
    <meta:user-defined meta:name="OVERHEIDop.versieInformatie"/>
  </office:meta>
</office:document-meta>
</file>