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oosterweg 58, 1251WG, het plaatsen van een dakkapel aan de voorzijde, ingekomen 8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397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7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7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loosterweg 58, 1251WG, het plaatsen van een dakkapel aan de voorzijde, ingekomen 8 novem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73</meta:user-defined>
    <meta:user-defined meta:name="OVERHEIDop.GmbID/DC.identifier">gmb-2022-513973</meta:user-defined>
    <meta:user-defined meta:name="OVERHEIDop.versieInformatie"/>
  </office:meta>
</office:document-meta>
</file>