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140, 3755DG, het vellen van 4 bomen, ingekomen 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1397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7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140, 3755DG, het vellen van 4 bomen, ingekomen 8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71</meta:user-defined>
    <meta:user-defined meta:name="OVERHEIDop.GmbID/DC.identifier">gmb-2022-513971</meta:user-defined>
    <meta:user-defined meta:name="OVERHEIDop.versieInformatie"/>
  </office:meta>
</office:document-meta>
</file>