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an Hamdorfflaan 35, 1251NL, het verbouwen van de woning, ingekomen 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396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6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6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Jan Hamdorfflaan 35, 1251NL, het verbouwen van de woning, ingekomen 8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69</meta:user-defined>
    <meta:user-defined meta:name="OVERHEIDop.GmbID/DC.identifier">gmb-2022-513969</meta:user-defined>
    <meta:user-defined meta:name="OVERHEIDop.versieInformatie"/>
  </office:meta>
</office:document-meta>
</file>