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ijnenlaan 16, 1261ZB, het plaatsen van een dakkapel aan de voor en achterzijde, ingekomen 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396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rijnenlaan 16, 1261ZB, het plaatsen van een dakkapel aan de voor en achterzijde, ingekomen 7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67</meta:user-defined>
    <meta:user-defined meta:name="OVERHEIDop.GmbID/DC.identifier">gmb-2022-513967</meta:user-defined>
    <meta:user-defined meta:name="OVERHEIDop.versieInformatie"/>
  </office:meta>
</office:document-meta>
</file>