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Wabo, uitgebreide procedure, Servennenstraat 11 Moer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Wabo), de vigerende omgevingsvergunning milieu, op verzoek, in te trekken voor de locatie: </text:p>
            <text:p text:style-name="common-al"/>
            <text:list text:style-name="id1-3-2-1-1-3">
              <text:list-item text:style-override="id1-3-2-1-1-3-1">
                <text:number>•</text:number>
                <text:p text:style-name="al">Servennenstraat 11 Moergestel, op verzoek intrekken vigerende omgevingsvergunning vanwege deelname aan de subsidieregeling Sanering Varkenshouderij (omwb zaaknr.2021-039922)</text:p>
              </text:list-item>
            </text:list>
            <text:p text:style-name="common-al"/>
            <text:p text:style-name="common-al">
            <text:span text:style-name="nadrukvet">Inzage</text:span>
          </text:p>
            <text:p text:style-name="common-al">De beschikking en de bijbehorende stukken zijn gedurende zes weken na de dag van publicatie in te zien via de gemeente Oisterwijk. De beschikking is op 31 januari 2022 verzonden naar het bedrijf.</text:p>
            <text:p text:style-name="common-al"/>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39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uitgebreide procedure, Servennenstraat 11 Moergestel</meta:user-defined>
    <meta:user-defined meta:name="DCTERMS.W3CDTF/DCTERMS.available">2022-02-09</meta:user-defined>
    <meta:user-defined meta:name="DCTERMS.W3CDTF/OVERHEIDop.jaargang">2022</meta:user-defined>
    <meta:user-defined meta:name="OVERHEIDop.publicationIssue">51396</meta:user-defined>
    <meta:user-defined meta:name="OVERHEIDop.GmbID/DC.identifier">gmb-2022-51396</meta:user-defined>
    <meta:user-defined meta:name="OVERHEIDop.versieInformatie"/>
  </office:meta>
</office:document-meta>
</file>