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Woestijne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Woestijnestraat 13</text:span>
          </text:p>
            <text:p text:style-name="common-al">Datum indiening: 15-11-2022</text:p>
            <text:p text:style-name="common-al">Zaakomschrijving: verbouwen van een woning</text:p>
            <text:p text:style-name="common-al">Zaaknummer: 29331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9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31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Omgevingsvergunning, Nieuw Namen, Woestijnestraat 13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52</meta:user-defined>
    <meta:user-defined meta:name="OVERHEIDop.GmbID/DC.identifier">gmb-2022-513952</meta:user-defined>
    <meta:user-defined meta:name="OVERHEIDop.versieInformatie"/>
  </office:meta>
</office:document-meta>
</file>