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3, WEIGERING Stichting Kleding-Ophaal voor Algemeen Medisch Onderzoek</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05 de aanvraag voor een vergunning voor het inzamelen van kleding in het jaar 2023 binnen de gemeente Coevorden door Stichting Kleding-Ophaal voor Algemeen Medisch Onderzoek voor het Diabetesfonds is geweigerd. </text:p>
            <text:p text:style-name="common-al"/>
            <text:p text:style-name="common-al">Verzonden op 14 november 2022</text:p>
            <text:p text:style-name="common-al"/>
            <text:p text:style-name="common-al">Zaak NUMMER 34363-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6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395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5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5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3, WEIGERING Stichting Kleding-Ophaal voor Algemeen Medisch Onderzoek</meta:user-defined>
    <meta:user-defined meta:name="DCTERMS.W3CDTF/DCTERMS.available">2022-11-18</meta:user-defined>
    <meta:user-defined meta:name="DCTERMS.W3CDTF/OVERHEIDop.jaargang">2022</meta:user-defined>
    <meta:user-defined meta:name="OVERHEIDop.publicationIssue">513950</meta:user-defined>
    <meta:user-defined meta:name="OVERHEIDop.GmbID/DC.identifier">gmb-2022-513950</meta:user-defined>
    <meta:user-defined meta:name="OVERHEIDop.versieInformatie"/>
  </office:meta>
</office:document-meta>
</file>