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Hugo de Vriesstraat 3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2086</text:span>
          </text:p>
            <text:p text:style-name="common-al">Gemeente Aalsmeer heeft op 3 februari 2022 een besluit genomen op de aanvraag omgevingsvergunning voor het wijzigen van het kantoor in een wooneenheid en het wijzigen van de voor- en zijgevel. De locatie is Hugo de Vriesstraat 38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4 febr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1395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9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9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Hugo de Vriesstraat 38 in Aalsmeer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395</meta:user-defined>
    <meta:user-defined meta:name="OVERHEIDop.GmbID/DC.identifier">gmb-2022-51395</meta:user-defined>
    <meta:user-defined meta:name="OVERHEIDop.versieInformatie"/>
  </office:meta>
</office:document-meta>
</file>